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juni 2015, Rommelmarkt, Sluiswaard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juni                     Rommelmarkt                               Sluiswaard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2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juni 2015, Rommelmarkt, Sluiswaard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25</meta:user-defined>
    <meta:user-defined meta:name="OVERHEIDop.GmbID/DC.identifier">gmb-2015-5052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Sluis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3 517679</meta:user-defined>
    <meta:user-defined meta:name="OVERHEIDop.versieInformatie"/>
  </office:meta>
</office:document-meta>
</file>