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Open dag Asielzoekerscentrum, Picasso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Open dag Asielzoekerscentrum      Picasso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Open dag Asielzoekerscentrum, Picasso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22</meta:user-defined>
    <meta:user-defined meta:name="OVERHEIDop.GmbID/DC.identifier">gmb-2015-5052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Picasso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712 515594</meta:user-defined>
    <meta:user-defined meta:name="OVERHEIDop.versieInformatie"/>
  </office:meta>
</office:document-meta>
</file>