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3 juni 2015, Dag van de Bouw De Meent, Terborchlaa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jun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3 juni                     Dag van de Bouw De Meent          Terborchlaa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52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2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2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3 juni 2015, Dag van de Bouw De Meent, Terborchlaa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21</meta:user-defined>
    <meta:user-defined meta:name="OVERHEIDop.GmbID/DC.identifier">gmb-2015-5052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Terborch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979 516226</meta:user-defined>
    <meta:user-defined meta:name="OVERHEIDop.versieInformatie"/>
  </office:meta>
</office:document-meta>
</file>