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0 juni 2015, Nationale Buitenspeeldag, div. locaties,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 tot en met 5 jun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0 juni                     Nationale Buitenspeeldag              div. locaties</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51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1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1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0 juni 2015, Nationale Buitenspeeldag, div. locaties,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518</meta:user-defined>
    <meta:user-defined meta:name="OVERHEIDop.GmbID/DC.identifier">gmb-2015-50518</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61 516211</meta:user-defined>
    <meta:user-defined meta:name="OVERHEIDop.versieInformatie"/>
  </office:meta>
</office:document-meta>
</file>