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gedoogbeschikking Bronsbergen: Bronsbergen 25r-174, gedoogbeschikking voor permanente bewoning Bron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0-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049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9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9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gedoogbeschikking Bronsbergen: Bronsbergen 25r-174, gedoogbeschikking voor permanente bewoning Brons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94</meta:user-defined>
    <meta:user-defined meta:name="OVERHEIDop.GmbID/DC.identifier">gmb-2015-5049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56</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0</meta:user-defined>
    <meta:user-defined meta:name="xs:date/OVERHEIDop.einddatum">2015-07-22</meta:user-defined>
    <meta:user-defined meta:name="OVERHEID.EPSG28992/DC.spatial">211801 458423</meta:user-defined>
    <meta:user-defined meta:name="OVERHEIDop.versieInformatie"/>
  </office:meta>
</office:document-meta>
</file>