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erige besluiten op aanvragen om omgevingsvergunning, Bornerbroeksestraat, 1539677, ontheffing bestemmingsplan tbv evenement Huttenland, 28 mei 2015</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046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6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6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Bornerbroeksestraat, 1539677, ontheffing bestemmingsplan tbv evenement Huttenland, 28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66</meta:user-defined>
    <meta:user-defined meta:name="OVERHEIDop.GmbID/DC.identifier">gmb-2015-5046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