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Kolthofstraat 40, 1539104, wijzigen situatie garage, 17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046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6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Kolthofstraat 40, 1539104, wijzigen situatie garage, 17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62</meta:user-defined>
    <meta:user-defined meta:name="OVERHEIDop.GmbID/DC.identifier">gmb-2015-5046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