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intweg 1, 1537831, herbouwen bedrijfspand, 17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4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intweg 1, 1537831, herbouwen bedrijfspand, 17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59</meta:user-defined>
    <meta:user-defined meta:name="OVERHEIDop.GmbID/DC.identifier">gmb-2015-5045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