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Wierdensestraat 55, 1538413, brandveilig gebruiken pand (herbestemmen kantoorpand tot short stay accommodatie, 1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roepsmogelijkheid</text:p>
            <text:p text:style-name="common-al">Bovenstaande beschikking is toegezonden op bovengenoemde datum. Belanghebbenden die het niet eens zijn met bovenstaande beschikking en tegen het ontwerpbesluit zienswijzen hebben ingediend, kunnen op grond van de  Algemene wet bestuursrecht binnen zes weken na bovengenoemde datum beroep instellen bij de Rechtbank Overijssel, afdeling Bestuursrecht, Postbus 10067, 8000 GB Zwolle.</text:p>
            <text:p text:style-name="common-al"/>
            <text:p text:style-name="common-al"/>
            <text:p text:style-name="tussenkopcur">Voorlopige voorziening</text:p>
            <text:p text:style-name="last-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045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5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5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Wierdensestraat 55, 1538413, brandveilig gebruiken pand (herbestemmen kantoorpand tot short stay accommodatie, 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58</meta:user-defined>
    <meta:user-defined meta:name="OVERHEIDop.GmbID/DC.identifier">gmb-2015-5045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