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Laan van Indië 64 t/m 80, 1541998, wijzigen situering 9 woningen, 3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045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5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5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an van Indië 64 t/m 80, 1541998, wijzigen situering 9 woningen, 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457</meta:user-defined>
    <meta:user-defined meta:name="OVERHEIDop.GmbID/DC.identifier">gmb-2015-5045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