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teringshoek 9, 1539058, wijzigen 2-onder-1 kapwoning (wijziging op B10-116), 1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5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teringshoek 9, 1539058, wijzigen 2-onder-1 kapwoning (wijziging op B10-116),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54</meta:user-defined>
    <meta:user-defined meta:name="OVERHEIDop.GmbID/DC.identifier">gmb-2015-5045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