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lampsweg 2, 1538635, bouwen machineberging, 1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045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5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5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ampsweg 2, 1538635, bouwen machineberging, 1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452</meta:user-defined>
    <meta:user-defined meta:name="OVERHEIDop.GmbID/DC.identifier">gmb-2015-50452</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