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ren medewerkers handhaving IV naheffingsaanslagen parkeerbelasting,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delingsmanager Publiekszaken</text:p>
            <text:p text:style-name="common-al"/>
            <text:p text:style-name="common-al">Gelet op het besluit van burgemeester en wethouders van 22 april 2014 waarbij het bevoegdhedenregister april 2014 is vastgesteld en afdeling 10.1.1. van de Algemene Wet Bestuursrecht;</text:p>
            <text:p text:style-name="common-al"/>
            <text:p text:style-name="common-al">Gelet op de instemming van de gemandanteerden;</text:p>
            <text:p text:style-name="common-al"/>
            <text:p text:style-name="common-al">Besluit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volgende medewerkers handhaving IV te mandanteren, om namens hem naheffingsaanslagen parkeerbelasting op te leggen:</text:p>
                <text:p text:style-name="al">I. De heer Jan Jille Laanstra, geboren 28 april 1965 te Delft;</text:p>
                <text:p text:style-name="al">II. De heer Alexander Overdijk, geboren 4 september 1978 te Maasbracht;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Te bepalen dat ondermandaat van bovengenoemde bevoegdheid niet mogelijk is.</text:p>
              </text:list-item>
              <text:list-item text:style-override="id1-3-2-1-1-10-2">
                <text:number>3.</text:number>
                <text:p text:style-name="al">Dit besluit treedt in werking een dag na bekendmaking.</text:p>
              </text:list-item>
            </text:list>
            <text:p text:style-name="common-al"/>
            <text:p text:style-name="common-al">Harlingen, 4 juni 2015</text:p>
            <text:p text:style-name="common-al"/>
            <text:p text:style-name="common-al">G. Andringa</text:p>
            <text:p text:style-name="common-al">Afdelingsmanager Publiekszaken</text:p>
            <text:p text:style-name="last-al">Gemeente Harl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5-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50449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4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4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teren medewerkers handhaving IV naheffingsaanslagen parkeerbelasting,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49</meta:user-defined>
    <meta:user-defined meta:name="OVERHEIDop.GmbID/DC.identifier">gmb-2015-5044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6-10</meta:user-defined>
    <meta:user-defined meta:name="OVERHEIDop.externeBijlage">exb-2015-14044</meta:user-defined>
    <meta:user-defined meta:name="OVERHEID.Gemeente/DC.spatial">Harlingen</meta:user-defined>
    <meta:user-defined meta:name="OVERHEIDop.versieInformatie"/>
  </office:meta>
</office:document-meta>
</file>