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VERLEENDE BESCHIKING UITGEBREID: Saksen Weimar (fase 4), Regiment Pontonniers 37 en 39</text:p>
      <text:section text:name="zakelijke-mededeling_id1-3-2" text:style-name="zakelijke-mededeling">
        <text:section text:name="zakelijke-mededeling-tekst_id1-3-2-1" text:style-name="zakelijke-mededeling-tekst">
          <text:section text:name="tekst_id1-3-2-1-1" text:style-name="tekst">
            <text:p text:style-name="common-al">Op 13 mei 2015 hebben burgemeester en wethouders een definitieve beschikking omgevingsvergunning verleend, voor het bouwen van 2 woningen aan de Regiment Pontonniers 37 en 39 (Saksen Weimar). </text:p>
            <text:p text:style-name="common-al">Per abuis is er een verkeerde inzagetermijn, nl: van 21 mei tot 9 juli 2015, aangegeven.</text:p>
            <text:p text:style-name="common-al">Voor het (eventuele) ongemak bieden wij onze excuses aan.</text:p>
            <text:p text:style-name="common-al">Hierbij de correcte publicatie:</text:p>
            <text:p text:style-name="common-al">Burgemeester en wethouders hebben voor onderstaand project een beschikking afgegeven in het kader van een omgevingsvergunning, waarbij de uitgebreide procedure van toepassing is. </text:p>
            <text:p text:style-name="tussenkopcur">
            <text:span text:style-name="nadrukvet">Locatie: Saksen Weimar (fase 4), Regiment Pontonniers 37 en 39</text:span>
          </text:p>
            <text:p text:style-name="common-al">Omschrijving project: het bouwen van 2 woningen</text:p>
            <text:p text:style-name="common-al">Dossiernr: 141201744</text:p>
            <text:p text:style-name="common-al">Datum besluit: 13 mei 2014 </text:p>
            <text:p text:style-name="tussenkopcur">
            <text:span text:style-name="nadrukvet">Inzien </text:span>
          </text:p>
            <text:p text:style-name="common-al">Het bovengenoemd besluit ligt met de hier op betrekking hebbende stukken digitaal ter inzage vanaf vrijdag 15 mei 2015 tot vrijdag 26 jun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0447</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47</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47</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BESCHIKING UITGEBREID: Saksen Weimar (fase 4), Regiment Pontonniers 37 e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447</meta:user-defined>
    <meta:user-defined meta:name="OVERHEIDop.GmbID/DC.identifier">gmb-2015-5044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NG 31</meta:user-defined>
    <meta:user-defined meta:name="OVERHEIDop.woonplaats">Arnhem</meta:user-defined>
    <meta:user-defined meta:name="OVERHEIDop.straatnaam">Regiment Pontonnier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096 446294</meta:user-defined>
    <meta:user-defined meta:name="OVERHEIDop.versieInformatie"/>
  </office:meta>
</office:document-meta>
</file>