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Raiffeisenstraat 27, 2152 CJ, woning uitbreiden, 05-06-2015, 2015-00082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4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aiffeisenstraat 27, 2152 CJ, woning uitbreiden, 05-06-2015, 2015-00082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42</meta:user-defined>
    <meta:user-defined meta:name="OVERHEIDop.GmbID/DC.identifier">gmb-2015-504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J 27</meta:user-defined>
    <meta:user-defined meta:name="OVERHEIDop.woonplaats">Nieuw-Vennep</meta:user-defined>
    <meta:user-defined meta:name="OVERHEIDop.straatnaam">Raiffeis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286 476024</meta:user-defined>
    <meta:user-defined meta:name="OVERHEIDop.versieInformatie"/>
  </office:meta>
</office:document-meta>
</file>