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Zilvermeeuw 1, 1541871, verbouwen afdeling Intensive C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44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4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4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ilvermeeuw 1, 1541871, verbouwen afdeling Intensive Ca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40</meta:user-defined>
    <meta:user-defined meta:name="OVERHEIDop.GmbID/DC.identifier">gmb-2015-5044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