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4.0048, Dr. Nolenslaan 145 6136 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het oprichten van een inrichting voor het vervaardigen van meubels</text:p>
            <text:p text:style-name="common-al">Locatie: Dr. Nolenslaan 145 6136 GM Sittard</text:p>
            <text:p text:style-name="common-al">Ontvangst datum: 6 juli 2014 </text:p>
            <text:p text:style-name="common-al">Dossiernummer: AB14.004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/>
            <text:p text:style-name="last-al">De melding ligt vanaf 11 juni 2015 voor iedereen ter inzage bij de balie Vergunningen in het gemeentehuis in Geleen. Voor het inzien van het dossier kunt u een afspraak maken met de balie Vergunningen via telefoonnummer 14 046. Tegen deze melding kunt u geen bezwaar of zienswijze indienen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043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3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3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4.0048, Dr. Nolenslaan 145 6136 GM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39</meta:user-defined>
    <meta:user-defined meta:name="OVERHEIDop.GmbID/DC.identifier">gmb-2015-50439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6GM 145</meta:user-defined>
    <meta:user-defined meta:name="OVERHEIDop.woonplaats">Sittard</meta:user-defined>
    <meta:user-defined meta:name="OVERHEIDop.straatnaam">Dr. Nolenslaan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8695 336706</meta:user-defined>
    <meta:user-defined meta:name="OVERHEIDop.versieInformatie"/>
  </office:meta>
</office:document-meta>
</file>