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Kamerlingh Onneslaan 151, 1171 AE, woning verbouwen en uitbreiden en aanleggen van een uitrit, 05-06-2015, 2015-00058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43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3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3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Kamerlingh Onneslaan 151, 1171 AE, woning verbouwen en uitbreiden en aanleggen van een uitrit, 05-06-2015, 2015-00058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37</meta:user-defined>
    <meta:user-defined meta:name="OVERHEIDop.GmbID/DC.identifier">gmb-2015-504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E 151</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034 483404</meta:user-defined>
    <meta:user-defined meta:name="OVERHEIDop.versieInformatie"/>
  </office:meta>
</office:document-meta>
</file>