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– Melding Activiteitenbesluit milieubeheer, dossiernummer AB15.0004, Holtum-Noordweg 5 6121 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Het veranderen van een opslagbedrijf. De verandering betreft het uitbreiden van de inpandige opslag en de opslag van gevaarlijke stoffen in vier brandveiligheidsopslagkasten</text:p>
            <text:p text:style-name="common-al">Locatie: Holtum-Noordweg 5 6121 RE Born</text:p>
            <text:p text:style-name="common-al">Ontvangst datum: 30 januari 2015 </text:p>
            <text:p text:style-name="common-al">Dossiernummer: AB15.0004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/>
            <text:p text:style-name="last-al">De melding ligt vanaf 11 juni 2015 voor iedereen ter inzage bij de balie Vergunningen in het gemeentehuis in Geleen. Voor het inzien van het dossier kunt u een afspraak maken met de balie Vergunningen via telefoonnummer 14 046. Tegen deze melding kunt u geen bezwaar of zienswijze indienen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50436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3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3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5.0004, Holtum-Noordweg 5 6121 RE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436</meta:user-defined>
    <meta:user-defined meta:name="OVERHEIDop.GmbID/DC.identifier">gmb-2015-50436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21RE 5</meta:user-defined>
    <meta:user-defined meta:name="OVERHEIDop.woonplaats">Born</meta:user-defined>
    <meta:user-defined meta:name="OVERHEIDop.straatnaam">Holtum-Noordweg</meta:user-defined>
    <meta:user-defined meta:name="OVERHEID.Gemeente/OVERHEID.authority">Sittard-Geleen</meta:user-defined>
    <meta:user-defined meta:name="OVERHEIDgvop.Informatietype/DC.type">Overige overheidsinformatie</meta:user-defined>
    <meta:user-defined meta:name="OVERHEID.Gemeente/DCTERMS.publisher">Sittard-Geleen</meta:user-defined>
    <meta:user-defined meta:name="OVERHEID.EPSG28992/DC.spatial">185164 340957</meta:user-defined>
    <meta:user-defined meta:name="OVERHEIDop.versieInformatie"/>
  </office:meta>
</office:document-meta>
</file>