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26, Voorstad 2 6131 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het oprichten van een wijnwinkel met proeflokaal</text:p>
            <text:p text:style-name="common-al">Locatie: Voorstad 2 6131 CR Sittard</text:p>
            <text:p text:style-name="common-al">Ontvangst datum: 22 april 2015 </text:p>
            <text:p text:style-name="common-al">Dossiernummer: AB15.002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/>
            <text:p text:style-name="last-al">De melding ligt vanaf 11 juni 2015 voor iedereen ter inzage bij de balie Vergunningen in het gemeentehuis in Geleen. Voor het inzien van het dossier kunt u een afspraak maken met de balie Vergunningen via telefoonnummer 14 046. Tegen deze melding kunt u geen bezwaar of zienswijze indienen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43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26, Voorstad 2 6131 C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33</meta:user-defined>
    <meta:user-defined meta:name="OVERHEIDop.GmbID/DC.identifier">gmb-2015-5043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R 2</meta:user-defined>
    <meta:user-defined meta:name="OVERHEIDop.woonplaats">Sittard</meta:user-defined>
    <meta:user-defined meta:name="OVERHEIDop.straatnaam">Voorstad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8523 334443</meta:user-defined>
    <meta:user-defined meta:name="OVERHEIDop.versieInformatie"/>
  </office:meta>
</office:document-meta>
</file>