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30, Fischerpad 9 6142 B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Het veranderen van een inrichting voor het houden van dieren. De verandering betreft het het vervallen van de huisvestingsmogelijkheid voor 99 vleesstieren. Op de locatie worden geen dieren meer gehuisvest.</text:p>
            <text:p text:style-name="common-al">Locatie: Fischerpad 9 6142 BT Einighausen</text:p>
            <text:p text:style-name="common-al">Ontvangst datum: 7 mei 2015 </text:p>
            <text:p text:style-name="common-al">Dossiernummer: AB15.003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/>
            <text:p text:style-name="last-al">De melding ligt vanaf 11 juni 2015 voor iedereen ter inzage bij de balie Vergunningen in het gemeentehuis in Geleen. Voor het inzien van het dossier kunt u een afspraak maken met de balie Vergunningen via telefoonnummer 14 046. Tegen deze melding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43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30, Fischerpad 9 6142 BT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30</meta:user-defined>
    <meta:user-defined meta:name="OVERHEIDop.GmbID/DC.identifier">gmb-2015-5043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42BT 9</meta:user-defined>
    <meta:user-defined meta:name="OVERHEIDop.woonplaats">Einighausen</meta:user-defined>
    <meta:user-defined meta:name="OVERHEIDop.straatnaam">Fischerpad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6201 334600</meta:user-defined>
    <meta:user-defined meta:name="OVERHEIDop.versieInformatie"/>
  </office:meta>
</office:document-meta>
</file>