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65, 1435 BS, woning uitbreiden, 04-06-2015, 2015-00222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42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65, 1435 BS, woning uitbreiden, 04-06-2015, 2015-00222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29</meta:user-defined>
    <meta:user-defined meta:name="OVERHEIDop.GmbID/DC.identifier">gmb-2015-504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S 564</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796 475251</meta:user-defined>
    <meta:user-defined meta:name="OVERHEIDop.versieInformatie"/>
  </office:meta>
</office:document-meta>
</file>