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Oude Meer, Fokkerweg 300, 1438 AN, distributiecentrum bouwen, 04-06-2015, 2015-0022231.</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50427</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427</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427</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Oude Meer, Fokkerweg 300, 1438 AN, distributiecentrum bouwen, 04-06-2015, 2015-002223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427</meta:user-defined>
    <meta:user-defined meta:name="OVERHEIDop.GmbID/DC.identifier">gmb-2015-5042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38AN</meta:user-defined>
    <meta:user-defined meta:name="OVERHEIDop.woonplaats">Oude Meer</meta:user-defined>
    <meta:user-defined meta:name="OVERHEIDop.straatnaam">Fokker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3757 478097</meta:user-defined>
    <meta:user-defined meta:name="OVERHEIDop.versieInformatie"/>
  </office:meta>
</office:document-meta>
</file>