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E 2540, buiten inrichtingen lozen in de bodem of de riolering, 04-06-2015, 2015-002219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42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2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2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E 2540, buiten inrichtingen lozen in de bodem of de riolering, 04-06-2015, 2015-00221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24</meta:user-defined>
    <meta:user-defined meta:name="OVERHEIDop.GmbID/DC.identifier">gmb-2015-504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