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fé Chicco, exploitatievergunning voor het pand Nieuwstad 6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Caffé Chicco voor het horecabedrijf aan de Nieuwstad 61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0423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2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23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fé Chicco, exploitatievergunning voor het pand Nieuwstad 6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23</meta:user-defined>
    <meta:user-defined meta:name="OVERHEIDop.GmbID/DC.identifier">gmb-2015-50423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C 61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9</meta:user-defined>
    <meta:user-defined meta:name="OVERHEID.EPSG28992/DC.spatial">217057 442345</meta:user-defined>
    <meta:user-defined meta:name="OVERHEIDop.versieInformatie"/>
  </office:meta>
</office:document-meta>
</file>