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Aanvraag omgevingsvergunning, Hoofddorp, Mastbos 98, 2134 NS, dakkapel plaatsen, 05-06-2015, 2015-0022272.</text:p>
      <text:section text:name="zakelijke-mededeling_id1-3-2" text:style-name="zakelijke-mededeling">
        <text:section text:name="zakelijke-mededeling-tekst_id1-3-2-1" text:style-name="zakelijke-mededeling-tekst">
          <text:section text:name="tekst_id1-3-2-1-1" text:style-name="tekst">
            <text:p text:style-name="common-al">De ingediende aanvragen liggen niet ter inzage. In dit stadium is het indienen van zienswijzen/bezwaar nog niet mogelijk. Indien er een (ontwerp)besluit genomen is, zal dit gepubliceerd worden op www.officielebekendmakingen.nl. Naar aanleiding van deze publicatie kunt u, indien er sprake is van een reguliere procedure, bezwaar indienen. Indien er sprake is van een uitgebreide procedure kunt u zienswijzen indienen (bij een ontwerpbesluit) of beroep instellen (bij een definitief besluit).</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mermeer.</text:p>
            </table:table-cell>
            <table:table-cell office:value-type="string" table:style-name="header.C">
              <text:p text:style-name="headerright"><text:span text:style-name="nr">
                      Nr. 50421</text:span><text:line-break/><text:date style:data-style-name="dag" text:fixed="true" text:date-value="2015-06-10"/><text:line-break/><text:date style:data-style-name="jaar" text:fixed="true" text:date-value="2015-06-1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0421</text:span><text:date style:data-style-name="nicedate" text:fixed="true" text:date-value="2015-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0421</text:span><text:date style:data-style-name="nicedate" text:fixed="true" text:date-value="2015-06-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anvraag omgevingsvergunning, Hoofddorp, Mastbos 98, 2134 NS, dakkapel plaatsen, 05-06-2015, 2015-0022272.</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6-10</meta:user-defined>
    <meta:user-defined meta:name="OVERHEIDop.publicationIssue">50421</meta:user-defined>
    <meta:user-defined meta:name="OVERHEIDop.GmbID/DC.identifier">gmb-2015-50421</meta:user-defined>
    <meta:user-defined meta:name="OVERHEID.Gemeente/DC.creator">Haarlemmermeer</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134NS 96</meta:user-defined>
    <meta:user-defined meta:name="OVERHEIDop.woonplaats">Hoofddorp</meta:user-defined>
    <meta:user-defined meta:name="OVERHEIDop.straatnaam">Mastbos</meta:user-defined>
    <meta:user-defined meta:name="OVERHEID.Gemeente/OVERHEID.authority">Haarlemmermeer</meta:user-defined>
    <meta:user-defined meta:name="OVERHEIDgvop.Informatietype/DC.type">Beschikkingen | aanvraag</meta:user-defined>
    <meta:user-defined meta:name="OVERHEID.Gemeente/DCTERMS.publisher">Haarlemmermeer</meta:user-defined>
    <meta:user-defined meta:name="OVERHEID.EPSG28992/DC.spatial">105560 481172</meta:user-defined>
    <meta:user-defined meta:name="OVERHEIDop.versieInformatie"/>
  </office:meta>
</office:document-meta>
</file>