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verbouwen van bestaande opstallen en het plaatsen van een bijgebouw, Rekerdijk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24DA13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ekerdijk 13 Alkmaar</text:span>: het verbouwen van bestaande opstallen en het plaatsen van een bijgebouw </text:p>
            <text:p text:style-name="common-al">Datum ontvangst: 19 maart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41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1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1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verbouwen van bestaande opstallen en het plaatsen van een bijgebouw, Rekerdijk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417</meta:user-defined>
    <meta:user-defined meta:name="OVERHEIDop.GmbID/DC.identifier">gmb-2015-5041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DA 13</meta:user-defined>
    <meta:user-defined meta:name="OVERHEIDop.woonplaats">Alkmaar</meta:user-defined>
    <meta:user-defined meta:name="OVERHEIDop.straatnaam">Reker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17 517768</meta:user-defined>
    <meta:user-defined meta:name="OVERHEIDop.versieInformatie"/>
  </office:meta>
</office:document-meta>
</file>