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141, 1171 CL, uitrit aanleggen, 04-06-2015, 2015-00222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41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1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1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141, 1171 CL, uitrit aanleggen, 04-06-2015, 2015-0022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14</meta:user-defined>
    <meta:user-defined meta:name="OVERHEIDop.GmbID/DC.identifier">gmb-2015-504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L 141</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550 483509</meta:user-defined>
    <meta:user-defined meta:name="OVERHEIDop.versieInformatie"/>
  </office:meta>
</office:document-meta>
</file>