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, bouw van een appartementengebouw voor 14 appartementen, Oterlekerweg 2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Uitgebreide voorbereidingsprocedure: kennisgeving ontwerpbeschikking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Oterlekerweg 20 te Stompetoren: </text:span>de bouw van een appartementengebouw voor 14 appartementen</text:p>
            <text:p text:style-name="common-al">Datum einde zienswijzentermijn: 22 juli 2015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Het ontwerpbesluit en de bijbehorende stukken liggen ter visie vanaf morgen gedurende zes weken bij de servicebalie vergunning en subsidieverlening van het Stadskantoor. Voor bezoekadres en openingstijden zie <text:a xlink:href="http://www.alkmaar.nl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41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, bouw van een appartementengebouw voor 14 appartementen, Oterlekerweg 2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13</meta:user-defined>
    <meta:user-defined meta:name="OVERHEIDop.GmbID/DC.identifier">gmb-2015-5041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P 12b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628 514129</meta:user-defined>
    <meta:user-defined meta:name="OVERHEIDop.versieInformatie"/>
  </office:meta>
</office:document-meta>
</file>