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oor het realiseren van een winkelcentrum aan de Fortunastraat te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definitieve omgevingsvergunning ten behoeve van het realiseren van een winkelcentrum gelegen aan de Fortunastraat te Arnhem, met zaaknummer 141201640. van 11 juni 2015 gedurende een termijn van 6 weken voor een ieder ter inzage ligt in het stadshuis, loket BWL, Koningstraat 38. </text:p>
            <text:p text:style-name="common-al">Initiatiefnemer is voornemens om een winkelcentrum gelegen aan de Fortunastraat in de nieuwbouwwijk Schuytgraaf te realiseren. Het vigerende bestemmingsplan verbiedt het gebruik van maatschappelijke en dienstverlenende bedrijvigheid en horeca A tot en met C op de aangegeven locatie. Voor het betreffende perceel geldt het bestemmingsplan "Bestemmingsplan Schuytgraaf 2011". Het perceel heeft de bestemming "Centrum-2". De omgevingsvergunning, voorzien van een goede ruimtelijke onderbouwing, ziet op een verzoek om planologische afwijking ten behoeve van de realisatie van het project.</text:p>
            <text:p text:style-name="tussenkopcur">
            <text:span text:style-name="nadrukvet">Beroep</text:span>
          </text:p>
            <text:p text:style-name="common-al">Tegen deze beschikking kunnen belanghebbenden binnen de bovengenoemde termijn beroep instellen bij de rechtbank Gelderland, afdeling Bestuursrecht, Postbus 9030, 6800 EM Arnhem. Deze mogelijkheid staat open voor belanghebbenden die:</text:p>
            <text:p text:style-name="common-al">•	tijdig een zienswijze naar voren hebben gebracht tegen het ontwerpbesluit;</text:p>
            <text:p text:style-name="common-al">•	aantonen dat zij redelijkerwijs niet in staat zijn geweest om hun zienswijze tegen het ontwerp naar voren te brengen.</text:p>
            <text:p text:style-name="common-al">Degene die beroep heeft ingesteld kan (voor schorsing van de inwerkingtreding van het besluit) tevens een verzoek om voorlopige voorziening indienen bij de voorzitter van voornoemde afdeling Bestuursrecht. Voor het in behandeling nemen van zowel het beroep als de voorlopige voorziening is griffierecht verschuldigd.</text:p>
            <text:p text:style-name="last-al">
            <text:span text:style-name="nadrukcur">Arnhem, 10 juni 2015</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0409</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09</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09</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 het realiseren van een winkelcentrum aan de Fortunastraat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50409</meta:user-defined>
    <meta:user-defined meta:name="OVERHEIDop.GmbID/DC.identifier">gmb-2015-50409</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6XN 184</meta:user-defined>
    <meta:user-defined meta:name="OVERHEIDop.woonplaats">Arnhem</meta:user-defined>
    <meta:user-defined meta:name="OVERHEIDop.straatnaam">Daphn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6848 440551</meta:user-defined>
    <meta:user-defined meta:name="OVERHEIDop.versieInformatie"/>
  </office:meta>
</office:document-meta>
</file>