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bouwen van een veranda op de voorzijde, Van der Lijnstraat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J42</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Van der Lijnstraat 42 Alkmaar:</text:span> het bouwen van een veranda op de voorzijde </text:p>
            <text:p text:style-name="common-al">Datum einde bezwaartermijn: 15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0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ouwen van een veranda op de voorzijde, Van der Lijnstraat 4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08</meta:user-defined>
    <meta:user-defined meta:name="OVERHEIDop.GmbID/DC.identifier">gmb-2015-5040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EJ 2</meta:user-defined>
    <meta:user-defined meta:name="OVERHEIDop.woonplaats">Alkmaar</meta:user-defined>
    <meta:user-defined meta:name="OVERHEIDop.straatnaam">Van der L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66 516983</meta:user-defined>
    <meta:user-defined meta:name="OVERHEIDop.versieInformatie"/>
  </office:meta>
</office:document-meta>
</file>