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treurwilg, openbaar terrein Molendijk/Noordeinde,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text:p>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terrein Molendijk/Noordeinde Grootschermer:</text:span> het kappen van een treurwilg </text:p>
            <text:p text:style-name="common-al">Datum einde bezwaartermijn: 17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40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0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0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treurwilg, openbaar terrein Molendijk/Noordeinde, Grootscher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404</meta:user-defined>
    <meta:user-defined meta:name="OVERHEIDop.GmbID/DC.identifier">gmb-2015-50404</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3HD</meta:user-defined>
    <meta:user-defined meta:name="OVERHEIDop.woonplaats">Grootschermer</meta:user-defined>
    <meta:user-defined meta:name="OVERHEIDop.straatnaam">Molendijk</meta:user-defined>
    <meta:user-defined meta:name="OVERHEIDop.woonplaats">Grootschermer</meta:user-defined>
    <meta:user-defined meta:name="OVERHEIDop.straatnaam">Noordein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900 511793</meta:user-defined>
    <meta:user-defined meta:name="OVERHEID.EPSG28992/DC.spatial">118605 511029</meta:user-defined>
    <meta:user-defined meta:name="OVERHEIDop.versieInformatie"/>
  </office:meta>
</office:document-meta>
</file>