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plataan, een prunus en een esdoorn, Wilhelminalaan 2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D2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Wilhelminalaan 23 Alkmaar:</text:span> het kappen van een plataan, een prunus en een esdoorn</text:p>
            <text:p text:style-name="common-al"> Datum einde bezwaartermijn: 17 jul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40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0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0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plataan, een prunus en een esdoorn, Wilhelminalaan 23,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402</meta:user-defined>
    <meta:user-defined meta:name="OVERHEIDop.GmbID/DC.identifier">gmb-2015-50402</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JD 23</meta:user-defined>
    <meta:user-defined meta:name="OVERHEIDop.woonplaats">Alkmaar</meta:user-defined>
    <meta:user-defined meta:name="OVERHEIDop.straatnaam">Wilhelmina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891 515635</meta:user-defined>
    <meta:user-defined meta:name="OVERHEIDop.versieInformatie"/>
  </office:meta>
</office:document-meta>
</file>