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van een prunus, Kennemerstraatweg 3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4GB35</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p text:style-name="common-al">
            <text:span text:style-name="nadrukvet">Kennemerstraatweg 35 Alkmaar:</text:span> het kappen van een prunus </text:p>
            <text:p text:style-name="common-al">Datum einde bezwaartermijn: 17 juli 2015.<text:span text:style-name="nadrukvet"/></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5040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0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van een prunus, Kennemerstraatweg 35,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50401</meta:user-defined>
    <meta:user-defined meta:name="OVERHEIDop.GmbID/DC.identifier">gmb-2015-50401</meta:user-defined>
    <meta:user-defined meta:name="OVERHEID.Gemeente/DC.creator">Alkmaar</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14GB 35</meta:user-defined>
    <meta:user-defined meta:name="OVERHEIDop.woonplaats">Alkmaar</meta:user-defined>
    <meta:user-defined meta:name="OVERHEIDop.straatnaam">Kennemerstraatwe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1256 515818</meta:user-defined>
    <meta:user-defined meta:name="OVERHEIDop.versieInformatie"/>
  </office:meta>
</office:document-meta>
</file>