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de gemeente Coevorden ten behoeve van Duchenne Parent Project/Duchenne Heroes in de periode van 28 juni 2015 tot en met 4 juli 2015.</text:p>
            <text:p text:style-name="common-al"> Verleend op 5 juni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39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9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397</meta:user-defined>
    <meta:user-defined meta:name="OVERHEIDop.GmbID/DC.identifier">gmb-2015-503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