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Krelagestraat 13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VJ13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Krelagestraat 139 Alkmaar:</text:span> het plaatsen van een dakkapel</text:p>
            <text:p text:style-name="common-al"> Datum einde bezwaartermijn: 16 jul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39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9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9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Krelagestraat 139,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396</meta:user-defined>
    <meta:user-defined meta:name="OVERHEIDop.GmbID/DC.identifier">gmb-2015-5039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VJ 137</meta:user-defined>
    <meta:user-defined meta:name="OVERHEIDop.woonplaats">Alkmaar</meta:user-defined>
    <meta:user-defined meta:name="OVERHEIDop.straatnaam">Krelag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908 516663</meta:user-defined>
    <meta:user-defined meta:name="OVERHEIDop.versieInformatie"/>
  </office:meta>
</office:document-meta>
</file>