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en van een woning (achterzijde), Prinses Amaliaplantsoe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AZ1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rinses Amaliaplantsoen 12 Alkmaar:</text:span> het uitbreiden van een woning (achterzijde)</text:p>
            <text:p text:style-name="common-al"> Datum einde bezwaartermijn: 16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39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9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9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een woning (achterzijde), Prinses Amaliaplantsoen 1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94</meta:user-defined>
    <meta:user-defined meta:name="OVERHEIDop.GmbID/DC.identifier">gmb-2015-5039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Z 12</meta:user-defined>
    <meta:user-defined meta:name="OVERHEIDop.woonplaats">Alkmaar</meta:user-defined>
    <meta:user-defined meta:name="OVERHEIDop.straatnaam">Prinses Amaliaplantsoe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39 515966</meta:user-defined>
    <meta:user-defined meta:name="OVERHEIDop.versieInformatie"/>
  </office:meta>
</office:document-meta>
</file>