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Omschrijving: het plaatsen van een dakkapel</text:p>
            <text:p text:style-name="common-al">Locatie: Delftweg 1, 1744 KR in Sint Maarten</text:p>
            <text:p text:style-name="common-al">Kenmerk: O-15-0007</text:p>
            <text:p text:style-name="common-al">Verzonden: 16 januari 2015</text:p>
            <text:p text:style-name="common-al">Vragen</text:p>
            <text:p text:style-name="common-al">Indien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 (plaats en datum);</text:p>
              </text:list-item>
              <text:list-item text:style-override="id1-3-2-1-1-12-3">
                <text:number>c)</text:number>
                <text:p text:style-name="al">Een omschrijving van het besluit waartegen het bezwaar is gericht; </text:p>
              </text:list-item>
              <text:list-item text:style-override="id1-3-2-1-1-12-4">
                <text:number>d)</text:number>
                <text:p text:style-name="al">De gronden van het bezwaar (waarom bent u het niet met het besluit eens).</text:p>
              </text:list-item>
            </text:list>
            <text:p text:style-name="common-al">Het bezwaarschrift moet in de Nederlandse taal zijn gesteld.</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5039</text:span><text:line-break/><text:date style:data-style-name="dag" text:fixed="true" text:date-value="2015-01-20"/><text:line-break/><text:date style:data-style-name="jaar" text:fixed="true" text:date-value="2015-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39</text:span><text:date style:data-style-name="nicedate" text:fixed="true" text:date-value="201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39</text:span><text:date style:data-style-name="nicedate" text:fixed="true" text:date-value="2015-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0</meta:user-defined>
    <meta:user-defined meta:name="OVERHEIDop.publicationIssue">5039</meta:user-defined>
    <meta:user-defined meta:name="OVERHEIDop.GmbID/DC.identifier">gmb-2015-5039</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4KR 1</meta:user-defined>
    <meta:user-defined meta:name="OVERHEIDop.woonplaats">Sint Maarten</meta:user-defined>
    <meta:user-defined meta:name="OVERHEIDop.straatnaam">Delftweg</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3129 530504</meta:user-defined>
    <meta:user-defined meta:name="OVERHEIDop.versieInformatie"/>
  </office:meta>
</office:document-meta>
</file>