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Boerdijk: voor het houden van het Puik Piraten Festival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het Puik Piraten Festival op 19, 20 en 21 juni 2015 op het land aan de Boerdijk, aan weerszijden van de afslag Deutlanden te Erm.</text:p>
            <text:p text:style-name="common-al">Er is ook toestemming verleend voor het plaatsen van een tent.</text:p>
            <text:p text:style-name="common-al">
            <text:span text:style-name="nadrukvet">Het programma is als volgt:</text:span>
          </text:p>
            <text:p text:style-name="common-al">-          Vrijdag 19 juni 2015 vanaf 20:00 uur tot 24:00 uur:  Muziek met een DJ en 1 live band. </text:p>
            <text:p text:style-name="common-al">-          Zaterdag 20 juni 2015 vanaf 12:00 uur tot 17:00 uur:  Zeskamp</text:p>
            <text:p text:style-name="common-al">-          Zaterdag 20 juni 2015 vanaf 20:00 uur tot zondag 21 juni 2015 02:00 uur:  Feestavond met muziek van een DJ en verschillende live bands.  Er mag muziek/geluid ten geho re worden gebracht tot  01:00 uur.</text:p>
            <text:p text:style-name="common-al">-          Zondag 21 juni 2015 vanaf 14:00 tot 22:00 uur: Vinyl competitie, bezoekers kunnen meegebrachte vinylplaten laten afdraaien.</text:p>
            <text:p text:style-name="common-al">Er is toestemming verleend om gedurende het evenement eenrichtingverkeer in te stellen voor de weg de Deutlanden en aan weerszijden een parkeerverbod in te stellen.</text:p>
            <text:p text:style-name="common-al"> Verleend op 5 jun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0389</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89</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89</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Boerdijk: voor het houden van het Puik Piraten Festiv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389</meta:user-defined>
    <meta:user-defined meta:name="OVERHEIDop.GmbID/DC.identifier">gmb-2015-50389</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Erm</meta:user-defined>
    <meta:user-defined meta:name="OVERHEIDop.straatnaam">Boerdijk</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2724 528885</meta:user-defined>
    <meta:user-defined meta:name="OVERHEIDop.versieInformatie"/>
  </office:meta>
</office:document-meta>
</file>