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tijdelijk 1-laags onderwijsgebouw met 8 lokalen (voor de duur van 3 jaar), Bergerweg 2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N20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ergerweg 200 Alkmaar:</text:span> het plaatsen van een tijdelijk 1-laags onderwijsgebouw met 8 lokalen (voor de duur van 3 jaar) </text:p>
            <text:p text:style-name="common-al">Datum einde bezwaartermijn: 16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8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8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ijdelijk 1-laags onderwijsgebouw met 8 lokalen (voor de duur van 3 jaar), Bergerweg 20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88</meta:user-defined>
    <meta:user-defined meta:name="OVERHEIDop.GmbID/DC.identifier">gmb-2015-5038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K 80</meta:user-defined>
    <meta:user-defined meta:name="OVERHEIDop.woonplaats">Alkmaar</meta:user-defined>
    <meta:user-defined meta:name="OVERHEIDop.straatnaam">Berg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669 516944</meta:user-defined>
    <meta:user-defined meta:name="OVERHEIDop.versieInformatie"/>
  </office:meta>
</office:document-meta>
</file>