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Laan van Indië 64 t/m 80, 1541998, wijzigen situering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038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8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aan van Indië 64 t/m 80, 1541998, wijzigen situering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87</meta:user-defined>
    <meta:user-defined meta:name="OVERHEIDop.GmbID/DC.identifier">gmb-2015-5038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