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en het kappen van 4 dennenbomen, Herenweg 1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A1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renweg 19 Oudorp:</text:span> het vergroten van een woning en het kappen van 4 dennenbomen</text:p>
            <text:p text:style-name="common-al"> Datum einde bezwaartermijn: 15 jul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8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en het kappen van 4 dennenbomen, Herenweg 19,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81</meta:user-defined>
    <meta:user-defined meta:name="OVERHEIDop.GmbID/DC.identifier">gmb-2015-50381</meta:user-defined>
    <meta:user-defined meta:name="OVERHEID.Gemeente/DC.creator">Alkmaar</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AA 19</meta:user-defined>
    <meta:user-defined meta:name="OVERHEIDop.woonplaats">Oudorp</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37 516202</meta:user-defined>
    <meta:user-defined meta:name="OVERHEIDop.versieInformatie"/>
  </office:meta>
</office:document-meta>
</file>