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lichtmastreclame, Kanaalkade, lichtmas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anaalkade, lichtmast 3 Alkmaar:</text:span> het aanbrengen van een lichtmastreclame</text:p>
            <text:p text:style-name="common-al"> Datum einde bezwaartermijn: 14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8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8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8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lichtmastreclame, Kanaalkade, lichtmast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80</meta:user-defined>
    <meta:user-defined meta:name="OVERHEIDop.GmbID/DC.identifier">gmb-2015-5038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Kanaal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35 516440</meta:user-defined>
    <meta:user-defined meta:name="OVERHEIDop.versieInformatie"/>
  </office:meta>
</office:document-meta>
</file>