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in de berm aan noordzijde Kleine Bunder, 1541914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37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 de berm aan noordzijde Kleine Bunder, 1541914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78</meta:user-defined>
    <meta:user-defined meta:name="OVERHEIDop.GmbID/DC.identifier">gmb-2015-5037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