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anaalkade, lichtmas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kade, lichtmast 39 Alkmaar:</text:span> het aanbrengen van een lichtmastreclame </text:p>
            <text:p text:style-name="common-al">Datum einde bezwaartermijn: 14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7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anaalkade, lichtmast 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77</meta:user-defined>
    <meta:user-defined meta:name="OVERHEIDop.GmbID/DC.identifier">gmb-2015-503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5 516440</meta:user-defined>
    <meta:user-defined meta:name="OVERHEIDop.versieInformatie"/>
  </office:meta>
</office:document-meta>
</file>