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or aanvrager ingetrokken aangevraagde omgevingsvergunning Zonneglo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Zonnegloren 13</text:span><text:span text:style-name="nadrukvet">:</text:span> voor het uitbreiden van de zolderverdiep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2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37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 aanvrager ingetrokken aangevraagde omgevingsvergunning Zonneglor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75</meta:user-defined>
    <meta:user-defined meta:name="OVERHEIDop.GmbID/DC.identifier">gmb-2015-5037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Door aanvrager ingetrokken aangevraagde omgevingsvergunning voor  Zonnegloren 13: voor het uitbreid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M 13</meta:user-defined>
    <meta:user-defined meta:name="OVERHEIDop.woonplaats">Boxtel</meta:user-defined>
    <meta:user-defined meta:name="OVERHEIDop.straatnaam">Zonneglor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1381 400544</meta:user-defined>
    <meta:user-defined meta:name="OVERHEIDop.versieInformatie"/>
  </office:meta>
</office:document-meta>
</file>