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Wethouder Sangersstraat 314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314, 6191 NA te Beek, het tijdelijk plaatsen van twee bouwwerken ten behoeve van het nieuwe logo van Makado winkelcentrum (Ingediend 2 juni 2015, zaaknummer 2015060041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5037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7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7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Wethouder Sangersstraat 314,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74</meta:user-defined>
    <meta:user-defined meta:name="OVERHEIDop.GmbID/DC.identifier">gmb-2015-50374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NA 189</meta:user-defined>
    <meta:user-defined meta:name="OVERHEIDop.woonplaats">Beek</meta:user-defined>
    <meta:user-defined meta:name="OVERHEIDop.straatnaam">Wethouder Sangers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519 328937</meta:user-defined>
    <meta:user-defined meta:name="OVERHEIDop.versieInformatie"/>
  </office:meta>
</office:document-meta>
</file>