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vergunning Drank- en Horecavergunning Spaarne 78</text:p>
      <text:section text:name="zakelijke-mededeling_id1-3-2" text:style-name="zakelijke-mededeling">
        <text:section text:name="zakelijke-mededeling-tekst_id1-3-2-1" text:style-name="zakelijke-mededeling-tekst">
          <text:section text:name="tekst_id1-3-2-1-1" text:style-name="tekst">
            <text:p text:style-name="common-al">2015-02175 uitoefenen horecabedrijf, verzonden 5 juni 2015</text:p>
            <text:p text:style-name="common-al"/>
            <text:p text:style-name="common-al">Drank- en Horecawet</text:p>
            <text:p text:style-name="common-al">De burgemeester heeft, op grond van artikel 3 Drank- en Horecawet, de bovenstaan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0372</text:span><text:line-break/><text:date style:data-style-name="dag" text:fixed="true" text:date-value="2015-06-09"/><text:line-break/><text:date style:data-style-name="jaar" text:fixed="true" text:date-value="2015-06-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372</text:span><text:date style:data-style-name="nicedate" text:fixed="true" text:date-value="2015-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372</text:span><text:date style:data-style-name="nicedate" text:fixed="true" text:date-value="2015-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Drank- en Horecavergunning Spaarne 7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9</meta:user-defined>
    <meta:user-defined meta:name="OVERHEIDop.publicationIssue">50372</meta:user-defined>
    <meta:user-defined meta:name="OVERHEIDop.GmbID/DC.identifier">gmb-2015-50372</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CL 78</meta:user-defined>
    <meta:user-defined meta:name="OVERHEIDop.woonplaats">Haarlem</meta:user-defined>
    <meta:user-defined meta:name="OVERHEIDop.straatnaam">Spaarne</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967 488195</meta:user-defined>
    <meta:user-defined meta:name="OVERHEIDop.versieInformatie"/>
  </office:meta>
</office:document-meta>
</file>