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gbert Gorterstraat 3, 1541912, verbouwen gedeelte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7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gbert Gorterstraat 3, 1541912, verbouwen gedeelte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70</meta:user-defined>
    <meta:user-defined meta:name="OVERHEIDop.GmbID/DC.identifier">gmb-2015-503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