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oornemen verlenen paracommerciele drank- en horecavergunning Het Meulenbelt</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zij in het kader van de Drank en Horecawet voornemens is vergunning te verlenen aan de paracommerciële rechtspersoon Stichting TriviumMeulenbeltZorg voor het uitoefenen van een ondergeschikt horecabedrijf op de locatie Woonzorgcompex Het Meulenbelt aan de Vriezenveenseweg 176 te Almelo. </text:p>
            <text:p text:style-name="common-al"/>
            <text:p text:style-name="last-al">Het ontwerpbesluit ligt van 1 juni 2015 tot en met 13 juli 2015 ter inzage bij de publieksbalies. Indien u het ontwerpbesluit wilt inzien, kunt u hiervoor telefonisch een afspraak maken via telefoonnummer (0546) 54 11 11. Belanghebbenden kunnen tegen deze aanvragen tot 13 juli 2015, mondeling of schriftelijk hun zienswijze kenbaar maken. Uw schriftelijke zienswijze richt u aan de burgemeeste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melo.</text:p>
            </table:table-cell>
            <table:table-cell office:value-type="string" table:style-name="header.C">
              <text:p text:style-name="headerright"><text:span text:style-name="nr">
                      Nr. 50369</text:span><text:line-break/><text:date style:data-style-name="dag" text:fixed="true" text:date-value="2015-06-16"/><text:line-break/><text:date style:data-style-name="jaar" text:fixed="true" text:date-value="2015-06-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0369</text:span><text:date style:data-style-name="nicedate" text:fixed="true" text:date-value="2015-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0369</text:span><text:date style:data-style-name="nicedate" text:fixed="true" text:date-value="2015-06-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oornemen verlenen paracommerciele drank- en horecavergunning Het Meulenbel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6</meta:user-defined>
    <meta:user-defined meta:name="OVERHEIDop.publicationIssue">50369</meta:user-defined>
    <meta:user-defined meta:name="OVERHEIDop.GmbID/DC.identifier">gmb-2015-50369</meta:user-defined>
    <meta:user-defined meta:name="OVERHEID.Gemeente/DC.creator">Almelo</meta:user-defined>
    <meta:user-defined meta:name="OVERHEID.TaxonomieBeleidsagenda/OVERHEID.category">Economie | Ondernem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602PV 176</meta:user-defined>
    <meta:user-defined meta:name="OVERHEIDop.woonplaats">Almelo</meta:user-defined>
    <meta:user-defined meta:name="OVERHEIDop.straatnaam">Vriezenveenseweg</meta:user-defined>
    <meta:user-defined meta:name="OVERHEID.Gemeente/OVERHEID.authority">Almelo</meta:user-defined>
    <meta:user-defined meta:name="OVERHEIDgvop.Informatietype/DC.type">Beschikkingen | afhandeling</meta:user-defined>
    <meta:user-defined meta:name="OVERHEID.Gemeente/DCTERMS.publisher">Almelo</meta:user-defined>
    <meta:user-defined meta:name="xs:date/OVERHEIDop.startdatum">2015-06-01</meta:user-defined>
    <meta:user-defined meta:name="xs:date/OVERHEIDop.einddatum">2015-07-13</meta:user-defined>
    <meta:user-defined meta:name="OVERHEID.EPSG28992/DC.spatial">241933 488811</meta:user-defined>
    <meta:user-defined meta:name="OVERHEIDop.versieInformatie"/>
  </office:meta>
</office:document-meta>
</file>